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00%" fo:margin-left="0.0395in" fo:margin-right="0.0395in">
        <style:tab-stops/>
      </style:paragraph-properties>
    </style:style>
    <style:style style:name="T2" style:parent-style-name="Domyślnaczcionkaakapitu" style:family="text">
      <style:text-properties style:font-name="Calibri" fo:color="#000000" fo:background-color="#FFFFFF"/>
    </style:style>
    <style:style style:name="T3" style:parent-style-name="Domyślnaczcionkaakapitu" style:family="text">
      <style:text-properties style:font-name="Calibri" fo:color="#000000" fo:background-color="#FFFFFF"/>
    </style:style>
    <style:style style:name="T4" style:parent-style-name="Domyślnaczcionkaakapitu" style:family="text">
      <style:text-properties style:font-name="Calibri" fo:color="#000000" fo:background-color="#FFFFFF"/>
    </style:style>
    <style:style style:name="T5" style:parent-style-name="Domyślnaczcionkaakapitu" style:family="text">
      <style:text-properties style:font-name="Calibri" fo:color="#000000" fo:background-color="#FFFFFF"/>
    </style:style>
    <style:style style:name="T6" style:parent-style-name="Domyślnaczcionkaakapitu" style:family="text">
      <style:text-properties style:font-name="Calibri" fo:color="#000000" fo:background-color="#FFFFFF"/>
    </style:style>
    <style:style style:name="T7" style:parent-style-name="Domyślnaczcionkaakapitu" style:family="text">
      <style:text-properties style:font-name="Calibri" fo:color="#000000" fo:background-color="#FFFFFF"/>
    </style:style>
    <style:style style:name="T8" style:parent-style-name="Domyślnaczcionkaakapitu" style:family="text">
      <style:text-properties style:font-name="Calibri" fo:color="#000000" fo:background-color="#FFFFFF"/>
    </style:style>
    <style:style style:name="T9" style:parent-style-name="Domyślnaczcionkaakapitu" style:family="text">
      <style:text-properties style:font-name="Calibri" fo:color="#000000" fo:background-color="#FFFFFF"/>
    </style:style>
    <style:style style:name="T10" style:parent-style-name="Domyślnaczcionkaakapitu" style:family="text">
      <style:text-properties style:font-name="Calibri" fo:color="#000000" fo:background-color="#FFFFFF"/>
    </style:style>
    <style:style style:name="T11" style:parent-style-name="Domyślnaczcionkaakapitu" style:family="text">
      <style:text-properties style:font-name="Calibri" fo:color="#000000" fo:background-color="#FFFFFF"/>
    </style:style>
    <style:style style:name="T12" style:parent-style-name="Domyślnaczcionkaakapitu" style:family="text">
      <style:text-properties style:font-name="Calibri" fo:color="#000000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ableColumn17" style:family="table-column">
      <style:table-column-properties style:column-width="3in"/>
    </style:style>
    <style:style style:name="Table16" style:family="table">
      <style:table-properties style:width="3in" fo:margin-left="0in" table:align="right"/>
    </style:style>
    <style:style style:name="TableRow18" style:family="table-row">
      <style:table-row-properties style:min-row-height="0.995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00%" fo:margin-left="0.0395in" fo:margin-right="0.0395in">
        <style:tab-stops>
          <style:tab-stop style:type="left" style:position="0.1576in"/>
        </style:tab-stops>
      </style:paragraph-properties>
    </style:style>
    <style:style style:name="T21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22" style:parent-style-name="Domyślnaczcionkaakapitu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6" style:parent-style-name="Domyślnaczcionkaakapitu" style:family="text">
      <style:text-properties style:font-name-complex="Arial" fo:font-weight="bold" style:font-weight-asian="bold"/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T28" style:parent-style-name="Domyślnaczcionkaakapitu" style:family="text">
      <style:text-properties style:font-name-complex="Arial" fo:font-weight="bold" style:font-weight-asian="bold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T30" style:parent-style-name="Domyślnaczcionkaakapitu" style:family="text">
      <style:text-properties style:font-name-complex="Arial" fo:font-weight="bold" style:font-weight-asian="bold"/>
    </style:style>
    <style:style style:name="P31" style:parent-style-name="Normaln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Calibri" fo:color="#000000" fo:background-color="#FFFFFF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/>
    </style:style>
    <style:style style:name="TableColumn36" style:family="table-column">
      <style:table-column-properties style:column-width="0.4569in" style:use-optimal-column-width="false"/>
    </style:style>
    <style:style style:name="TableColumn37" style:family="table-column">
      <style:table-column-properties style:column-width="4.5909in" style:use-optimal-column-width="false"/>
    </style:style>
    <style:style style:name="TableColumn38" style:family="table-column">
      <style:table-column-properties style:column-width="1.5076in" style:use-optimal-column-width="false"/>
    </style:style>
    <style:style style:name="Table35" style:family="table">
      <style:table-properties style:width="6.5555in" fo:margin-left="0in" table:align="lef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fo:text-align="center" fo:text-indent="-0.125in"/>
      <style:text-properties style:font-weight-complex="bold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P51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P52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P53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P54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P55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P56" style:parent-style-name="Adreszwrotnynakopercie" style:family="paragraph">
      <style:text-properties style:font-name="Calibri" style:font-weight-complex="bold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9" style:family="table-row">
      <style:table-row-properties style:min-row-height="0.268in"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text-align="center" fo:text-indent="-0.125in"/>
      <style:text-properties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Adreszwrotnynakopercie" style:family="paragraph">
      <style:text-properties style:font-name="Calibri" style:font-name-complex="Times New Roman" style:font-weight-complex="bold" fo:font-size="9pt" style:font-size-asian="9pt" style:font-size-complex="9pt" fo:language="en" fo:country="US"/>
    </style:style>
    <style:style style:name="P64" style:parent-style-name="Adreszwrotnynakopercie" style:family="paragraph">
      <style:text-properties style:font-name="Calibri" style:font-name-complex="Times New Roman" style:font-weight-complex="bold" fo:font-size="9pt" style:font-size-asian="9pt" style:font-size-complex="9pt" fo:language="en" fo:country="US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67" style:parent-style-name="Default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68" style:parent-style-name="Default" style:family="paragraph">
      <style:text-properties style:font-name="Calibri" style:font-name-asian="Calibri" style:font-name-complex="Times New Roman" style:use-window-font-color="true" fo:font-size="11pt" style:font-size-asian="11pt" style:font-size-complex="11pt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P71" style:parent-style-name="Normalny" style:family="paragraph">
      <style:paragraph-properties style:text-autospace="none" fo:margin-bottom="0in" fo:margin-left="0.0986in" fo:margin-right="-0.1194in">
        <style:tab-stops>
          <style:tab-stop style:type="left" style:position="-0.0986in"/>
          <style:tab-stop style:type="left" style:position="0in"/>
          <style:tab-stop style:type="left" style:position="0.1513in"/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weight-complex="bold" fo:font-size="10pt" style:font-size-asian="10pt"/>
    </style:style>
    <style:style style:name="T73" style:parent-style-name="Domyślnaczcionkaakapitu" style:family="text">
      <style:text-properties style:font-weight-complex="bold" fo:font-size="10pt" style:font-size-asian="10pt"/>
    </style:style>
    <style:style style:name="T74" style:parent-style-name="Domyślnaczcionkaakapitu" style:family="text">
      <style:text-properties style:font-weight-complex="bold" fo:font-size="10pt" style:font-size-asian="10pt"/>
    </style:style>
    <style:style style:name="T75" style:parent-style-name="Domyślnaczcionkaakapitu" style:family="text">
      <style:text-properties style:font-weight-complex="bold" fo:font-size="10pt" style:font-size-asian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7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2" style:parent-style-name="Normalny" style:family="paragraph">
      <style:paragraph-properties fo:widows="0" fo:orphans="0" style:text-autospace="none" fo:margin-left="3.9333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93" style:parent-style-name="Normalny" style:family="paragraph">
      <style:paragraph-properties fo:widows="0" fo:orphans="0" style:text-autospace="none" fo:margin-left="3.9333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94" style:parent-style-name="Normalny" style:family="paragraph">
      <style:paragraph-properties fo:widows="0" fo:orphans="0" style:text-autospace="none" fo:margin-bottom="0in" fo:margin-left="3.9333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95" style:parent-style-name="Normalny" style:family="paragraph">
      <style:paragraph-properties fo:widows="0" fo:orphans="0" style:text-autospace="none" fo:margin-bottom="0in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Arial Narrow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Numer sprawy: <text:s/>DSUiZP 252/</text:span><text:span text:style-name="T3">JK</text:span><text:span text:style-name="T4">/</text:span><text:span text:style-name="T5">06</text:span><text:span text:style-name="T6">/</text:span><text:span text:style-name="T7">2</text:span><text:span text:style-name="T8">01</text:span><text:span text:style-name="T9">8</text:span><text:span text:style-name="T10"><text:s text:c="5"/></text:span><text:span text:style-name="T11"><text:tab/></text:span><text:span text:style-name="T12"><text:s text:c="55"/></text:span><text:span text:style-name="T13">Końskie</text:span><text:span text:style-name="T14"><text:s/>201</text:span><text:span text:style-name="T15">8-04-06.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irmy biorące udział w postępowaniu ogłoszonym w <text:s/>Suplemencie do Dziennika Urzędowego Unii Europejskiej <text:s/></text:span><text:span text:style-name="T22">Dz.U./S S34 74016-2018-PL</text:span><text:span text:style-name="T23">; data publikacji: 17/02/2018 i na stronie internetowej <text:s/>www.zoz.konskie.pl oraz w siedzibie zamawiającego - tablica ogłoszeń</text:span></text:p>
          </table:table-cell>
        </table:table-row>
      </table:table>
      <text:p text:style-name="P24">ZAWIADOMIENIE O UNIEWAŻNIENIU POSTĘPOWANIA<text:s/><text:line-break/><text:span text:style-name="T25"><text:s text:c="15"/></text:span><text:span text:style-name="T26">dot.: postępowania o udzielenie zamówienia publicznego na</text:span><text:span text:style-name="T27">:</text:span><text:span text:style-name="T28"><text:s/></text:span><text:span text:style-name="T29">usługi<text:s/></text:span><text:span text:style-name="T30">przygotowania, gotowania i rozwożenia posiłków oraz prowadzenia bufetu<text:s/></text:span></text:p>
      <text:p text:style-name="P31"><text:s text:c="12"/>Działając na podstawie art. 93 ust. 3 oraz art. 92 ust. 1 pkt. 7) ustawy z dnia 29 stycznia 2004 roku - Prawo zamówień publicznych (t. j. Dz. U. z 2017 r. poz. 1579 z p. zm.) zamawiający informuje o unieważnieniu przedmiotowego postępowania<text:s/>o udzielenie zamówienia publicznego na: usługi przygotowania, gotowania i rozwożenia posiłków oraz prowadzenia bufetu Numer sprawy: <text:s/>DSUiZP 252/JK/06/2018<text:span text:style-name="T32"><text:s text:c="5"/></text:span></text:p>
      <text:p text:style-name="P33">Uzasadnienie faktyczne:<text:s/><text:line-break/>W dniu otwarcia ofert<text:s/>tj. 30.03.2018r.<text:s/>zamawiający przekazał informację wykonawcą jaka <text:s/>kwotę przeznaczył na realizację zamówienia<text:s/>tj.<text:s/><text:s/>8 100 000,00 zł brutto. W postępowaniu złożono dwie oferty <text:s/>które przekraczają wartość przeznaczoną na realizację zamówienia.<text:s/></text:p>
      <text:p text:style-name="P34">Poniżej zestawienie kwot z ofert wykonawców składających oferty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 i adres Wykonawcy</text:p>
          </table:table-cell>
          <table:table-cell table:style-name="TableCell44">
            <text:p text:style-name="P45">Cena brutto zł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Vendi Servis Sp.<text:s/>Z o.o. z siedzibą w Łodzi</text:p>
            <text:p text:style-name="P51">ul. Traktorowa 126; 91-204 Łódź</text:p>
            <text:p text:style-name="P52">Jol-Mark Sp. z o.o. z siedibą w Gliwicach</text:p>
            <text:p text:style-name="P53">(dawniej Marek Krzysiak PPHU”Jol-Mark”)</text:p>
            <text:p text:style-name="P54">ul. Portowa 16G; 44-100 Gliwice</text:p>
            <text:p text:style-name="P55">Catermed Spółka Akcyjna</text:p>
            <text:p text:style-name="P56">ul. Siemieszki 15A; 31-201 Kraków</text:p>
          </table:table-cell>
          <table:table-cell table:style-name="TableCell57">
            <text:p text:style-name="P58">9 781 826,33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Impel Catering Sp. z o.o.<text:s/>Sp. K.</text:p>
            <text:p text:style-name="P64">ul. Ślężna 118; 53-111 Wrocław</text:p>
          </table:table-cell>
          <table:table-cell table:style-name="TableCell65">
            <text:p text:style-name="P66">9 523 524,59<text:s/></text:p>
          </table:table-cell>
        </table:table-row>
      </table:table>
      <text:p text:style-name="P67"/>
      <text:p text:style-name="P68">Uzasadnienie prawne:<text:s/><text:line-break/>Zgodnie z ustawą Prawa Zamówień Publicznych z dnia <text:s/>z dnia 29 stycznia 2004 r. <text:s/>z późniejszymi zamianami:</text:p>
      <text:p text:style-name="P69">Art. 93. 1.<text:s/><text:s/>Zamawiający unieważnia postępowanie o udzielenie zamówienia, jeżeli:</text:p>
      <text:p text:style-name="P70">4) cena najkorzystniejszej oferty lub oferta z najniższą ceną przewyższa kwotę, którą zamawiający zamierza przeznaczyć na sfinansowanie zamówienia, chyba że zamawiający może zwiększyć tę kwotę do ceny najkorzystniejszej oferty;</text:p>
      <text:p text:style-name="P71">Środki ochrony prawnej<text:s/><text:line-break/>Od niniejszej decyzji zamawiającego, wykonawcy przysługują środki ochrony prawnej (Odwołanie, Skarga do Sądu) wobec<text:s/><text:line-break/>1)    niezgodnej z przepisami ustawy czynności podjętej przez zamawiającego w niniejszym postępowaniu, lub<text:s/><text:line-break/>2)    zaniechaniu czynności, do której zamawiający jest zobowiązany na podstawie ustawy,<text:s/><text:line-break/>Termin wniesienia odwołania: 10 dni od dnia przesłania niniejszego zawiadomienia przy użyciu środków komunikacji elektronicznej (faks lub poczta elektroniczna), lub 15 dni od dnia przesłania niniejszego zawiadomienia, jeżeli zostało ono przesłane w inny sposób.<text:s/><text:line-break/>Informacje dotyczące środków ochrony prawnej znajdują się  [x]  w Specyfikacji istotnych warunków zamówienia oraz w Dziale VI Prawa zamówień publicznych „Środki ochrony prawnej", art. od 179 do 198g.<text:s/><text:line-break/><text:s text:c="128"/><text:span text:style-name="T72">Końskie<text:s/></text:span><text:span text:style-name="T73"><text:s/>2018-04-06</text:span><text:span text:style-name="T74"><text:tab/></text:span><text:span text:style-name="T75"><text:tab/></text:span><text:tab/><text:tab/><text:tab/><text:s text:c="56"/><text:tab/><text:tab/><text:tab/><text:tab/><text:tab/><text:s/><text:span text:style-name="T76"><text:s/>Z-ca <text:s/></text:span><text:span text:style-name="T77">Dyrektora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8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0"/></text:span><text:span text:style-name="T91">Zespołu Opieki Zdrowotnej w <text:s text:c="2"/>Końskich</text:span></text:p>
      <text:p text:style-name="P92"><text:s text:c="5"/></text:p>
      <text:p text:style-name="P93"/>
      <text:p text:style-name="P94"><text:s text:c="12"/><text:s text:c="3"/>mgr inż. Jerzy Grodzki</text:p>
      <text:p text:style-name="P95"><text:span text:style-name="T96"><text:s/></text:span><text:span text:style-name="T97">Sporządził:<text:s/></text:span><text:span text:style-name="T98"><text:s/>Jacek Kruk</text:span><text:s text:c="2"/><text:span text:style-name="T99">Pismo zostaje w dniu <text:s/>dzisjejszym zamieszczone na stronach<text:s/></text:span><text:a xlink:href="http://www.zoz.konskie.pl" office:target-frame-name="_top" xlink:show="replace"><text:span text:style-name="T100"><text:s/></text:span><text:span text:style-name="T101">http://zoz-konskie.bip.org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ZnakZnak2ZnakZnakZnak" style:display-name=" Znak Znak2 Znak Znak Znak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Jacek</dc:creator>
    <meta:creation-date>2018-04-06T07:37:00Z</meta:creation-date>
    <dc:date>2018-04-06T08:07:00Z</dc:date>
    <meta:print-date>2018-04-06T07:59:00Z</meta:print-date>
    <meta:template xlink:href="Normal.dotm" xlink:type="simple"/>
    <meta:editing-cycles>1</meta:editing-cycles>
    <meta:editing-duration>PT1680S</meta:editing-duration>
    <meta:document-statistic meta:page-count="1" meta:paragraph-count="6" meta:word-count="499" meta:character-count="3487" meta:row-count="24" meta:non-whitespace-character-count="2994"/>
  </office:meta>
</office:document-meta>
</file>