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58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" style:parent-style-name="Normalny" style:family="paragraph">
      <style:paragraph-properties style:text-autospace="none" fo:text-indent="0.1972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" style:parent-style-name="Normalny" style:family="paragraph">
      <style:paragraph-properties style:text-autospace="none" fo:text-indent="0.1972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Arial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in" fo:line-height="100%"/>
    </style:style>
    <style:style style:name="T2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font-size="10.5pt" style:font-size-asian="10.5pt" style:font-size-complex="10.5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-complex="Arial" fo:color="#0000FF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paragraph-properties fo:widows="0" fo:orphans="0" style:text-autospace="none" fo:margin-bottom="0in" fo:line-height="100%"/>
    </style:style>
    <style:style style:name="P55" style:parent-style-name="Normalny" style:family="paragraph">
      <style:paragraph-properties fo:widows="0" fo:orphans="0" style:text-autospace="none" fo:margin-bottom="0in" fo:line-height="100%"/>
    </style:style>
    <style:style style:name="P56" style:parent-style-name="Normalny" style:family="paragraph">
      <style:paragraph-properties fo:widows="0" fo:orphans="0" style:text-autospace="none" fo:margin-bottom="0in" fo:line-height="100%"/>
    </style:style>
    <style:style style:name="P57" style:parent-style-name="Normalny" style:family="paragraph">
      <style:paragraph-properties fo:widows="0" fo:orphans="0" style:text-autospace="none" fo:margin-bottom="0in" fo:line-height="100%"/>
    </style:style>
    <style:style style:name="P58" style:parent-style-name="Normalny" style:family="paragraph">
      <style:paragraph-properties fo:widows="0" fo:orphans="0" style:text-autospace="none" fo:margin-bottom="0in" fo:line-height="100%"/>
    </style:style>
    <style:style style:name="P59" style:parent-style-name="Normalny" style:family="paragraph">
      <style:paragraph-properties style:text-autospace="none" fo:margin-bottom="0in" fo:line-height="100%" fo:margin-right="-0.1194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2958in"/>
        </style:tab-stops>
      </style:paragraph-properties>
    </style:style>
    <style:style style:name="P60" style:parent-style-name="Normalny" style:family="paragraph">
      <style:paragraph-properties fo:widows="0" fo:orphans="0" style:text-autospace="none" fo:text-align="center" fo:margin-bottom="0in" fo:line-height="100%" fo:margin-right="-0.1194in">
        <style:tab-stops>
          <style:tab-stop style:type="left" style:position="0in"/>
          <style:tab-stop style:type="left" style:position="0.0986in"/>
        </style:tab-stops>
      </style:paragraph-properties>
      <style:text-properties fo:font-style="italic" style:font-style-asian="italic"/>
    </style:style>
    <style:style style:name="P61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 fo:margin-right="-0.1194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Numer sprawy <text:s/>DSUiZP 24/JK/191/2017<text:s/><text:tab/><text:tab/><text:tab/><text:tab/>Końskie 17.10.2017</text:p>
      <text:p text:style-name="P2"/>
      <text:p text:style-name="P3"/>
      <text:p text:style-name="P4">Dotyczy<text:s/>zapraszenia<text:s/>do przedstawienia <text:s/>pisemnej oferty cenowej w trybie ofertowym zgodnie art. 66-70 k.c. na:<text:s/>montaż i uruchomienie lampy rentgenowskiej typ RAD 14 w kołpaku DIAMNOD, ogniska 0,6/1,2mm pojemność cieplna 300 kHU, prod. Varian Medical Systems.<text:s/></text:p>
      <text:p text:style-name="P5"><text:span text:style-name="T6">Dyrekcja Zespołu Opieki Zdrowotnej w Końskich w odpowiedzi na złożone następujące pytania informuje</text:span><text:span text:style-name="T7">:</text:span></text:p>
      <text:p text:style-name="P8">Pytanie 1:</text:p>
      <text:p text:style-name="P9">Dotyczy: Umowa, § 1 ust. 2 a.</text:p>
      <text:p text:style-name="P10">Czy Zamawiający wymaga, aby na potwierdzenie kwalifikacji niezbędnych do należytego</text:p>
      <text:p text:style-name="P11">wykonania zamówienia dot. naprawy aparatu RTG typ Polyrad Premium, prod. Radiologia SA</text:p>
      <text:p text:style-name="P12">poprzez dostaw? i wymianę części zamiennej (lampy RTG), wykonawca dysponował dokumentem wystawionym przez producenta zawierającym upoważnienie do dostaw części zamiennych i wykonywania wszelkich czynności serwisowych, w tym napraw, diagnostyk technicznych, kalibracji, tj. wszelkich procedur związanych z naprawą ww. aparatu RTG, w tym poprzez wymianę lampy RTG.</text:p>
      <text:p text:style-name="P13">Odpowiedź 1<text:s/></text:p>
      <text:p text:style-name="P14"><text:s/>Zamawiający nie wymaga wyżej wymienionych kwalifikacji.</text:p>
      <text:p text:style-name="P15"/>
      <text:p text:style-name="P16">Pytanie 2:</text:p>
      <text:p text:style-name="P17">Dotyczy: Umowa, § 1 ust. 2 c.</text:p>
      <text:p text:style-name="P18">Czy na potwierdzenie wymogu zgodności wymienionej lampy RTG z fabryczną konfiguracją aparatu RTG Polyrad Premium Zamawiający wymaga dokumentu autoryzacji wystawianego przez producenta po odbyciu przez wykonawcę szkoleń ze znajomości aparatu RTG przeprowadzanych w fabryce producenta Radiologia SA.</text:p>
      <text:p text:style-name="P19">Odpowiedź 2</text:p>
      <text:p text:style-name="P20"><text:span text:style-name="T21">Zamawiający nie wymaga<text:s/></text:span><text:span text:style-name="T22">dokumentu autoryzacji wystawianego przez producenta</text:span></text:p>
      <text:p text:style-name="P23"/>
      <text:p text:style-name="P24">Pytanie 3:</text:p>
      <text:p text:style-name="P25">Dotyczy: Umowa, § 1 ust. 2 a.</text:p>
      <text:p text:style-name="P26">Czy Zamawiający wymaga, aby kwalifikacje wykonawcy, w szczególności znajomość procedur</text:p>
      <text:p text:style-name="P27">serwisowych, pozwalające nie tylko należycie wymienić lampę RTG, ale również zapewnić</text:p>
      <text:p text:style-name="P28">maksymalnie drugi czas jej eksploatacji, byty potwierdzone przez producenta Radiologia SA, np. w formie zatoczonego do oferty dokumentu autoryzacji.</text:p>
      <text:p text:style-name="P29">Odpowiedź 3</text:p>
      <text:p text:style-name="P30"><text:span text:style-name="T31">Zamawiający nie wymaga,<text:s/></text:span><text:span text:style-name="T32">aby kwalifikacje wykonawcy byty potwierdzone przez producenta Radiologia SA</text:span></text:p>
      <text:p text:style-name="P33"/>
      <text:p text:style-name="P34">Pytanie 4:</text:p>
      <text:p text:style-name="P35">Dotyczy: Umowa, § I ust. 2 b.</text:p>
      <text:p text:style-name="P36">Czy Zamawiający wymaga po wymianie lampy RTG - oprócz kontroli bezpieczeństwa elektrycznego</text:p>
      <text:p text:style-name="P37">wg. procedur producenta aparatu RTG typ Polyrad Premium - przeprowadzenia również kontroli</text:p>
      <text:p text:style-name="P38">bezpieczeństwa elektrycznego wg. normy PN-EN 62353 wraz z wydrukiem z<text:s/>posiadającego<text:s/>aktualne</text:p>
      <text:p text:style-name="P39">wzorcowanie miernika dedykowanego do kontroli bezpieczeństwa elektrycznego wyrobów</text:p>
      <text:p text:style-name="P40">elektromedycznych.</text:p>
      <text:p text:style-name="P41"><text:span text:style-name="T42">Odpowiedź</text:span><text:span text:style-name="T43"><text:s/>4</text:span></text:p>
      <text:p text:style-name="P44">Zamawiający nie <text:s/>wymaga po wymianie lampy RTG - oprócz kontroli bezpieczeństwa elektrycznego</text:p>
      <text:p text:style-name="P45">wg. procedur producenta aparatu RTG typ Polyrad Premium - przeprowadzenia również kontroli</text:p>
      <text:p text:style-name="P46">bezpieczeństwa elektrycznego.</text:p>
      <text:p text:style-name="P47"><text:span text:style-name="T48"><text:s/></text:span><text:span text:style-name="T49">Pismo zostaje w dniu <text:s/>dzisiejszym <text:s/>zamieszczone na stronach<text:s/></text:span><text:a xlink:href="http://www.zoz.konskie.pl" office:target-frame-name="_top" xlink:show="replace"><text:span text:style-name="T50"><text:s/></text:span><text:a xlink:href="http://zoz-konskie.bip.org.pl/" office:target-frame-name="_top" xlink:show="replace"><text:span text:style-name="T51">http:<text:s/></text:span><text:span text:style-name="T52">/zoz-konskie.bip.org.pl/</text:span></text:a></text:a><text:span text:style-name="T53"><text:line-break/><text:s text:c="115"/></text:span></text:p>
      <text:p text:style-name="P54"><text:s text:c="125"/><text:s text:c="16"/>Dyrektor<text:s/></text:p>
      <text:p text:style-name="P55"><text:s text:c="128"/>Zespołu Opieki Zdrowotnej</text:p>
      <text:p text:style-name="P56"><text:s text:c="139"/>w Końskich</text:p>
      <text:p text:style-name="P57"/>
      <text:p text:style-name="P58"/>
      <text:p text:style-name="P59"><text:s text:c="128"/>dr<text:s/>n.med. Wojciech <text:s/>Przybylski <text:s text:c="100"/></text:p>
      <text:p text:style-name="P60"><text:s/><text:tab/><text:tab/><text:tab/><text:tab/><text:s text:c="7"/></text:p>
      <text:p text:style-name="P61">Sporządził: <text:s text:c="5"/></text:p>
      <text:p text:style-name="P62">st. Ins. ds. Zamówień Publicznych</text:p>
      <text:p text:style-name="P63"><text:span text:style-name="T64">Jacek Kr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complex="Liberation San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7-10-17T06:03:00Z</meta:creation-date>
    <dc:date>2017-10-17T06:52:00Z</dc:date>
    <meta:template xlink:href="Normal.dotm" xlink:type="simple"/>
    <meta:editing-cycles>1</meta:editing-cycles>
    <meta:editing-duration>PT1920S</meta:editing-duration>
    <meta:document-statistic meta:page-count="1" meta:paragraph-count="7" meta:word-count="529" meta:character-count="3699" meta:row-count="26" meta:non-whitespace-character-count="3177"/>
  </office:meta>
</office:document-meta>
</file>