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ableColumn4" style:family="table-column">
      <style:table-column-properties style:column-width="3in"/>
    </style:style>
    <style:style style:name="Table3" style:family="table">
      <style:table-properties style:width="3in" fo:margin-left="0in" table:align="right"/>
    </style:style>
    <style:style style:name="TableRow5" style:family="table-row">
      <style:table-row-properties style:min-row-height="1.106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 fo:margin-right="0.039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" style:parent-style-name="Domyślnaczcionkaakapitu" style:family="text">
      <style:text-properties style:font-name-complex="Arial Narrow"/>
    </style:style>
    <style:style style:name="T9" style:parent-style-name="Domyślnaczcionkaakapitu" style:family="text">
      <style:text-properties style:font-name-complex="Arial Narrow"/>
    </style:style>
    <style:style style:name="T10" style:parent-style-name="Domyślnaczcionkaakapitu" style:family="text">
      <style:text-properties style:font-name-complex="Arial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-complex="Arial Narrow"/>
    </style:style>
    <style:style style:name="P12" style:parent-style-name="scfbrieftext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13" style:parent-style-name="scfbrieftext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14" style:parent-style-name="Normaln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Arial Narrow" fo:font-weight="bold" style:font-weight-asian="bold"/>
    </style:style>
    <style:style style:name="P15" style:parent-style-name="Normalny" style:family="paragraph">
      <style:paragraph-properties fo:text-align="justify" fo:margin-bottom="0in" fo:line-height="100%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style:text-autospace="none" fo:text-align="justify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19" style:parent-style-name="Normalny" style:family="paragraph">
      <style:paragraph-properties fo:margin-bottom="0in" fo:line-height="100%"/>
      <style:text-properties fo:font-weight="bold" style:font-weight-asian="bold"/>
    </style:style>
    <style:style style:name="P20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21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26" style:parent-style-name="Normalny" style:family="paragraph">
      <style:paragraph-properties style:text-autospace="none" fo:text-align="justify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27" style:parent-style-name="Normalny" style:family="paragraph">
      <style:paragraph-properties fo:margin-bottom="0in" fo:line-height="100%"/>
      <style:text-properties fo:font-weight="bold" style:font-weight-asian="bold"/>
    </style:style>
    <style:style style:name="P28" style:parent-style-name="Normalny" style:family="paragraph">
      <style:paragraph-properties fo:margin-bottom="0in" fo:line-height="100%"/>
      <style:text-properties fo:font-weight="bold" style:font-weight-asian="bold"/>
    </style:style>
    <style:style style:name="P29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32" style:parent-style-name="Normalny" style:family="paragraph">
      <style:paragraph-properties style:text-autospace="none" fo:text-align="justify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33" style:parent-style-name="Normalny" style:family="paragraph">
      <style:paragraph-properties style:text-autospace="none" fo:text-align="justify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34" style:parent-style-name="Normalny" style:family="paragraph">
      <style:paragraph-properties style:text-autospace="none" fo:text-align="justify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35" style:parent-style-name="Normalny" style:family="paragraph">
      <style:paragraph-properties style:text-autospace="none" fo:text-align="justify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36" style:parent-style-name="Normalny" style:family="paragraph">
      <style:paragraph-properties style:text-autospace="none" fo:text-align="justify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tyle="italic" style:font-style-asian="italic" fo:color="#000000"/>
    </style:style>
    <style:style style:name="P51" style:parent-style-name="Normalny" style:family="paragraph">
      <style:paragraph-properties fo:widows="0" fo:orphans="0" style:text-autospace="none" fo:margin-bottom="0in" fo:line-height="100%"/>
      <style:text-properties fo:font-style="italic" style:font-style-asian="italic" fo:color="#000000"/>
    </style:style>
    <style:style style:name="P52" style:parent-style-name="Normalny" style:family="paragraph">
      <style:paragraph-properties fo:widows="0" fo:orphans="0" style:text-autospace="none" fo:margin-bottom="0in" fo:line-height="100%"/>
      <style:text-properties fo:font-style="italic" style:font-style-asian="italic" fo:color="#000000"/>
    </style:style>
    <style:style style:name="P53" style:parent-style-name="Normalny" style:family="paragraph">
      <style:paragraph-properties fo:widows="0" fo:orphans="0" style:text-autospace="none" fo:margin-bottom="0in" fo:line-height="100%"/>
      <style:text-properties fo:font-style="italic" style:font-style-asian="italic" fo:color="#000000"/>
    </style:style>
    <style:style style:name="P54" style:parent-style-name="Normalny" style:family="paragraph">
      <style:paragraph-properties fo:widows="0" fo:orphans="0" style:text-autospace="none" fo:margin-bottom="0in" fo:line-height="100%"/>
      <style:text-properties fo:font-style="italic" style:font-style-asian="italic" fo:color="#000000"/>
    </style:style>
    <style:style style:name="P55" style:parent-style-name="Normalny" style:family="paragraph">
      <style:paragraph-properties fo:widows="0" fo:orphans="0" style:text-autospace="none" fo:margin-bottom="0in" fo:line-height="100%"/>
      <style:text-properties fo:font-style="italic" style:font-style-asian="italic" fo:color="#000000"/>
    </style:style>
    <style:style style:name="P56" style:parent-style-name="Normalny" style:family="paragraph">
      <style:paragraph-properties fo:widows="0" fo:orphans="0" style:text-autospace="none" fo:margin-bottom="0in" fo:line-height="100%" fo:margin-left="3.9333in">
        <style:tab-stops/>
      </style:paragraph-properties>
    </style:style>
    <style:style style:name="T57" style:parent-style-name="Domyślnaczcionkaakapitu" style:family="text">
      <style:text-properties fo:font-style="italic" style:font-style-asian="italic" fo:color="#000000"/>
    </style:style>
    <style:style style:name="T58" style:parent-style-name="Domyślnaczcionkaakapitu" style:family="text">
      <style:text-properties fo:font-style="italic" style:font-style-asian="italic" fo:color="#000000"/>
    </style:style>
    <style:style style:name="T59" style:parent-style-name="Domyślnaczcionkaakapitu" style:family="text">
      <style:text-properties fo:font-style="italic" style:font-style-asian="italic" fo:color="#000000"/>
    </style:style>
  </office:automatic-styles>
  <office:body>
    <office:text text:use-soft-page-breaks="true">
      <text:p text:style-name="P1">Nr sprawy: DSUiZP 252/MT/17/2016<text:tab/><text:tab/><text:tab/><text:tab/><text:tab/><text:s text:c="6"/>Końskie 2016-09-29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Firmy biorące udział w postępowaniu ogłoszonym w <text:s/>Suplemencie do Dziennika Urzędowego Unii Europejskiej <text:s/>Numer<text:s/></text:span><text:span text:style-name="T9">ogłoszenia:<text:s/></text:span><text:span text:style-name="T10">2016/S 165-296878</text:span><text:span text:style-name="T11">; data publikacji: 27.08.2016 i na stronie internetowej <text:s/>www.zoz.konskie.pl oraz w siedzibie zamawiającego - tablica ogłoszeń</text:span></text:p>
          </table:table-cell>
        </table:table-row>
      </table:table>
      <text:p text:style-name="P12"/>
      <text:p text:style-name="P13"/>
      <text:p text:style-name="P14">dot.: postępowania o udzielenie zamówienia publicznego na dostawę, <text:s/>instalację, uruchomienie i<text:s/>przekazanie do eksploatacji <text:s/>fabrycznie nowego systemu do angiografii cyfrowej</text:p>
      <text:p text:style-name="P15"><text:line-break/>Na mocy art. 86 ust. 5 ustawy z dnia 29 stycznia 2004 roku Prawo zamówień publicznych<text:s/><text:line-break/>(t. j. Dz. U. z 2015 r. poz. 2164 z p. zm.) Zespół Opieki Zdrowotnej w Końskich informuje, co następuje:<text:s/><text:line-break/><text:line-break/>Kwota, jaką Zamawiający zamierza przeznaczyć na sfinansowanie zamówienia wynosi: 2 700 000,00 zł.</text:p>
      <text:p text:style-name="P16"><text:line-break/>W terminie do dnia 2016-09-29<text:s/>do godz. <text:s/>10;45<text:s/>złożono następujące oferty:<text:s/></text:p>
      <text:p text:style-name="P17"/>
      <text:p text:style-name="P18"/>
      <text:p text:style-name="P19">1. TMS Sp. z o.o.<text:s/><text:s text:c="2"/>ul. Wiertnicza<text:s/><text:s/>84, <text:s text:c="4"/>02-952 Warszawa, <text:s/></text:p>
      <text:p text:style-name="P20"/>
      <text:p text:style-name="P21">Cena oferty<text:s/>brutto<text:s/>:<text:s/><text:span text:style-name="T22">2</text:span><text:span text:style-name="T23"> 640 078</text:span><text:span text:style-name="T24">,00 zł</text:span></text:p>
      <text:p text:style-name="P25">Termin wykonania: 75 dni od daty zawarcia umowy<text:s/></text:p>
      <text:p text:style-name="P26">Warunki płatności: przelew 30 dni</text:p>
      <text:p text:style-name="P27"/>
      <text:p text:style-name="P28">2.<text:s/><text:s/>Siemens Healthcare Sp. z o.o. <text:s/>ul. Żupnicza 11, <text:s/><text:s/>03-821Warszawa<text:s/><text:line-break/></text:p>
      <text:p text:style-name="P29">Cena oferty brutto :<text:s/><text:span text:style-name="T30">2 382 188,68 zł</text:span></text:p>
      <text:p text:style-name="P31">Termin wykonania: 75 dni od daty zawarcia umowy<text:s/></text:p>
      <text:p text:style-name="P32">Warunki płatności: przelew 30 dni</text:p>
      <text:p text:style-name="P33"/>
      <text:p text:style-name="P34"><text:line-break/>Wykonawca w terminie 3 dni od dnia zamieszczenia na stronie internetowej niniejszej informacji przekazuje Zamawiającemu "Oświadczenie o przynależności lub braku przynależności do tej samej grupy kapitałowej". Wraz ze złożeniem oświadczenia, wykonawca może przedstawić dowody, że powiązania z innym wykonawcą nie prowadzą do zakłócenia konkurencji w postępowaniu o udzielenie zamówienia.<text:s/><text:line-break/></text:p>
      <text:p text:style-name="P35"/>
      <text:p text:style-name="P36"><text:line-break/><text:span text:style-name="T37"><text:s text:c="112"/>K</text:span><text:span text:style-name="T38">ońskie 2016-09-29 <text:s text:c="1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9"/></text:span><text:span text:style-name="T44"><text:tab/><text:s text:c="34"/></text:span></text:p>
      <text:p text:style-name="P45"><text:span text:style-name="T46"><text:s text:c="103"/></text:span><text:span text:style-name="T47"><text:tab/><text:s text:c="17"/></text:span><text:bookmark-start text:name="_GoBack"/><text:bookmark-end text:name="_GoBack"/><text:span text:style-name="T48"><text:s/></text:span><text:span text:style-name="T49">Z-ca<text:s/></text:span><text:span text:style-name="T50">Dyrektora</text:span></text:p>
      <text:p text:style-name="P51"><text:s text:c="3"/><text:tab/><text:tab/><text:tab/><text:tab/><text:tab/><text:tab/><text:tab/><text:s text:c="17"/><text:s text:c="2"/><text:s text:c="2"/><text:s/><text:s text:c="2"/>Zespołu Opieki Zdrowotnej</text:p>
      <text:p text:style-name="P52"><text:s text:c="131"/><text:s text:c="3"/><text:s text:c="5"/>w <text:s text:c="2"/>Końskich</text:p>
      <text:p text:style-name="P53"/>
      <text:p text:style-name="P54"/>
      <text:p text:style-name="P55"/>
      <text:p text:style-name="P56"><text:span text:style-name="T57"><text:s text:c="12"/></text:span><text:span text:style-name="T58"><text:s text:c="5"/></text:span><text:span text:style-name="T59">mgr inż. Jerzy Grodz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Znak2ZnakZnakZnak" style:display-name="Znak Znak2 Znak Znak Znak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scfbrieftext" style:display-name="scfbrieftext" style:family="paragraph" style:parent-style-name="Normalny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language="en" fo:country="US" style:language-asian="de" style:country-asian="DE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</meta:initial-creator>
    <dc:creator>ADM_TM</dc:creator>
    <meta:creation-date>2016-09-23T11:57:00Z</meta:creation-date>
    <dc:date>2016-09-29T09:51:00Z</dc:date>
    <meta:print-date>2016-09-29T09:44:00Z</meta:print-date>
    <meta:template xlink:href="Normal" xlink:type="simple"/>
    <meta:editing-cycles>6</meta:editing-cycles>
    <meta:editing-duration>PT3840S</meta:editing-duration>
    <meta:document-statistic meta:page-count="1" meta:paragraph-count="4" meta:word-count="327" meta:character-count="2287" meta:row-count="16" meta:non-whitespace-character-count="1964"/>
  </office:meta>
</office:document-meta>
</file>